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6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2.342cm"/>
    </style:style>
    <style:style style:name="表格1.D" style:family="table-column">
      <style:table-column-properties style:column-width="2.676cm"/>
    </style:style>
    <style:style style:name="表格1.E" style:family="table-column">
      <style:table-column-properties style:column-width="2.187cm"/>
    </style:style>
    <style:style style:name="表格1.F" style:family="table-column">
      <style:table-column-properties style:column-width="2.607cm"/>
    </style:style>
    <style:style style:name="表格1.1" style:family="table-row">
      <style:table-row-properties style:min-row-height="1.7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35cm" fo:keep-together="auto"/>
    </style:style>
    <style:style style:name="表格1.3" style:family="table-row">
      <style:table-row-properties style:min-row-height="1.461cm" fo:keep-together="auto"/>
    </style:style>
    <style:style style:name="表格1.5" style:family="table-row">
      <style:table-row-properties style:min-row-height="1.431cm" fo:keep-together="auto"/>
    </style:style>
    <style:style style:name="表格1.7" style:family="table-row">
      <style:table-row-properties style:min-row-height="8.75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313cm" fo:margin-right="0cm" fo:text-align="center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Heading_20_1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楊金城紀念泌尿科學研究獎助學金</text:p>
      <text:p text:style-name="P1">《住院醫師論文獎助金申請書》</text:p>
      <text:p text:style-name="P7"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就職醫院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住院醫師</text:p>
          </table:table-cell>
          <table:table-cell table:style-name="表格1.F1" office:value-type="string">
            <text:p text:style-name="P6"><text:span text:style-name="T1">第 <text:s text:c="3"/>年</text:span>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>論文題目</text:p>
            <text:p text:style-name="P3"/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1">類 <text:s text:c="3"/>別</text:span></text:p>
          </table:table-cell>
          <table:table-cell table:style-name="表格1.F1" table:number-columns-spanned="5" office:value-type="string">
            <text:p text:style-name="P6"><text:span text:style-name="T1"><text:s/>□ 基礎 <text:s text:c="17"/>□</text:span><text:span text:style-name="T2"> </text:span><text:span text:style-name="T1">臨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刊登雜誌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h text:style-name="P9" text:outline-level="1">SCI</text:h>
          </table:table-cell>
          <table:table-cell table:style-name="表格1.F1" table:number-columns-spanned="5" office:value-type="string">
            <text:p text:style-name="P6"><text:span text:style-name="T1">□ 是 (Impact Factor： <text:s text:c="11"/>) <text:s text:c="3"/>□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發表時間</text:p>
          </table:table-cell>
          <table:table-cell table:style-name="表格1.F1" table:number-columns-spanned="5" office:value-type="string">
            <text:p text:style-name="P6"><text:span text:style-name="T1"><text:s text:c="10"/>年 <text:s text:c="8"/>月 <text:s text:c="8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5"/>
            <text:p text:style-name="Standard"><text:span text:style-name="T1"><text:s text:c="10"/>謹致</text:span></text:p>
            <text:p text:style-name="P2"/>
            <text:p text:style-name="Standard"><text:span text:style-name="T1"><text:s/>財團法人鳳凰泌尿科學文教基金會</text:span></text:p>
            <text:p text:style-name="Standard"><text:span text:style-name="T1"><text:s text:c="23"/>申請人： <text:s text:c="18"/>(簽章)</text:span></text:p>
            <text:p text:style-name="Standard"><text:span text:style-name="T1"><text:s text:c="23"/>中華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華康中楷體" style:font-family-asian="華康中楷體" style:font-family-generic-asian="modern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金城紀念泌尿科學研究獎助學金</dc:title>
    <meta:initial-creator>user</meta:initial-creator>
    <meta:creation-date>2006-11-29T11:08:00</meta:creation-date>
    <dc:creator>User</dc:creator>
    <dc:date>2010-07-29T09:47:00</dc:date>
    <meta:editing-cycles>3</meta:editing-cycles>
    <meta:editing-duration>PT3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9" meta:word-count="113" meta:character-count="297" meta:non-whitespace-character-count="126"/>
  </office:meta>
</office:document-meta>
</file>